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11испр</text:p>
          </table:table-cell>
          <table:table-cell table:number-columns-repeated="4" table:style-name="ce10"/>
          <table:table-cell office:value-type="string" table:style-name="ce12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100021:166</text:p>
          </table:table-cell>
          <table:covered-table-cell/>
          <table:table-cell office:value-type="float" office:value="372209" table:style-name="ce20">
            <text:p>372209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22:526</text:p>
          </table:table-cell>
          <table:covered-table-cell/>
          <table:table-cell office:value-type="float" office:value="660729.06999999995" table:style-name="ce20">
            <text:p>660729,0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800003:259</text:p>
          </table:table-cell>
          <table:covered-table-cell/>
          <table:table-cell office:value-type="float" office:value="248472.38" table:style-name="ce20">
            <text:p>248472,3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800003:260</text:p>
          </table:table-cell>
          <table:covered-table-cell/>
          <table:table-cell office:value-type="float" office:value="260448.41" table:style-name="ce20">
            <text:p>260448,4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1800008:166</text:p>
          </table:table-cell>
          <table:covered-table-cell/>
          <table:table-cell office:value-type="float" office:value="248373" table:style-name="ce20">
            <text:p>248373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900003:193</text:p>
          </table:table-cell>
          <table:covered-table-cell/>
          <table:table-cell office:value-type="float" office:value="306456" table:style-name="ce20">
            <text:p>306456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187:244</text:p>
          </table:table-cell>
          <table:covered-table-cell/>
          <table:table-cell office:value-type="float" office:value="995767.29" table:style-name="ce20">
            <text:p>995767,2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187:245</text:p>
          </table:table-cell>
          <table:covered-table-cell/>
          <table:table-cell office:value-type="float" office:value="3181696.42" table:style-name="ce20">
            <text:p>3181696,4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00000:13140</text:p>
          </table:table-cell>
          <table:covered-table-cell/>
          <table:table-cell office:value-type="float" office:value="11191950" table:style-name="ce20">
            <text:p>1119195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13141</text:p>
          </table:table-cell>
          <table:covered-table-cell/>
          <table:table-cell office:value-type="float" office:value="1142608.04" table:style-name="ce20">
            <text:p>1142608,0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0901:1690</text:p>
          </table:table-cell>
          <table:covered-table-cell/>
          <table:table-cell office:value-type="float" office:value="322386.68" table:style-name="ce20">
            <text:p>322386,6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3003:1151</text:p>
          </table:table-cell>
          <table:covered-table-cell/>
          <table:table-cell office:value-type="float" office:value="48987.360000000001" table:style-name="ce20">
            <text:p>48987,3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901:488</text:p>
          </table:table-cell>
          <table:covered-table-cell/>
          <table:table-cell office:value-type="float" office:value="41550.839999999997" table:style-name="ce20">
            <text:p>41550,8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8501:342</text:p>
          </table:table-cell>
          <table:covered-table-cell/>
          <table:table-cell office:value-type="float" office:value="78240.100000000006" table:style-name="ce20">
            <text:p>78240,1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8501:343</text:p>
          </table:table-cell>
          <table:covered-table-cell/>
          <table:table-cell office:value-type="float" office:value="117311.7" table:style-name="ce20">
            <text:p>117311,7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8501:344</text:p>
          </table:table-cell>
          <table:covered-table-cell/>
          <table:table-cell office:value-type="float" office:value="51568.25" table:style-name="ce20">
            <text:p>51568,2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720001:274</text:p>
          </table:table-cell>
          <table:covered-table-cell/>
          <table:table-cell office:value-type="float" office:value="341287.5" table:style-name="ce20">
            <text:p>341287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2942</text:p>
          </table:table-cell>
          <table:covered-table-cell/>
          <table:table-cell office:value-type="float" office:value="446522.07" table:style-name="ce20">
            <text:p>446522,07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2943</text:p>
          </table:table-cell>
          <table:covered-table-cell/>
          <table:table-cell office:value-type="float" office:value="445207.5" table:style-name="ce20">
            <text:p>445207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601023:231</text:p>
          </table:table-cell>
          <table:covered-table-cell/>
          <table:table-cell office:value-type="float" office:value="422837.1" table:style-name="ce20">
            <text:p>422837,1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601030:400</text:p>
          </table:table-cell>
          <table:covered-table-cell/>
          <table:table-cell office:value-type="float" office:value="1237572" table:style-name="ce20">
            <text:p>1237572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06:330</text:p>
          </table:table-cell>
          <table:covered-table-cell/>
          <table:table-cell office:value-type="float" office:value="168118" table:style-name="ce20">
            <text:p>168118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06:331</text:p>
          </table:table-cell>
          <table:covered-table-cell/>
          <table:table-cell office:value-type="float" office:value="290003.55" table:style-name="ce20">
            <text:p>290003,5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2722</text:p>
          </table:table-cell>
          <table:covered-table-cell/>
          <table:table-cell office:value-type="float" office:value="514010" table:style-name="ce20">
            <text:p>51401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2723</text:p>
          </table:table-cell>
          <table:covered-table-cell/>
          <table:table-cell office:value-type="float" office:value="501976.32000000001" table:style-name="ce20">
            <text:p>501976,3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2724</text:p>
          </table:table-cell>
          <table:covered-table-cell/>
          <table:table-cell office:value-type="float" office:value="598056.6" table:style-name="ce20">
            <text:p>598056,6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2725</text:p>
          </table:table-cell>
          <table:covered-table-cell/>
          <table:table-cell office:value-type="float" office:value="513330" table:style-name="ce20">
            <text:p>51333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2726</text:p>
          </table:table-cell>
          <table:covered-table-cell/>
          <table:table-cell office:value-type="float" office:value="512610" table:style-name="ce20">
            <text:p>51261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2727</text:p>
          </table:table-cell>
          <table:covered-table-cell/>
          <table:table-cell office:value-type="float" office:value="392261.4" table:style-name="ce20">
            <text:p>392261,4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2728</text:p>
          </table:table-cell>
          <table:covered-table-cell/>
          <table:table-cell office:value-type="float" office:value="528865.01" table:style-name="ce20">
            <text:p>528865,01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2729</text:p>
          </table:table-cell>
          <table:covered-table-cell/>
          <table:table-cell office:value-type="float" office:value="283321.95" table:style-name="ce20">
            <text:p>283321,9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2730</text:p>
          </table:table-cell>
          <table:covered-table-cell/>
          <table:table-cell office:value-type="float" office:value="520216.2" table:style-name="ce20">
            <text:p>520216,2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2731</text:p>
          </table:table-cell>
          <table:covered-table-cell/>
          <table:table-cell office:value-type="float" office:value="443631" table:style-name="ce20">
            <text:p>443631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2732</text:p>
          </table:table-cell>
          <table:covered-table-cell/>
          <table:table-cell office:value-type="float" office:value="366221.88" table:style-name="ce20">
            <text:p>366221,88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1800003:211</text:p>
          </table:table-cell>
          <table:covered-table-cell/>
          <table:table-cell office:value-type="float" office:value="323820" table:style-name="ce20">
            <text:p>32382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1800015:477</text:p>
          </table:table-cell>
          <table:covered-table-cell/>
          <table:table-cell office:value-type="float" office:value="528308.44999999995" table:style-name="ce20">
            <text:p>528308,4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4000007:174</text:p>
          </table:table-cell>
          <table:covered-table-cell/>
          <table:table-cell office:value-type="float" office:value="593028.69999999995" table:style-name="ce20">
            <text:p>593028,7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000000:10818</text:p>
          </table:table-cell>
          <table:covered-table-cell/>
          <table:table-cell office:value-type="float" office:value="602242.44999999995" table:style-name="ce20">
            <text:p>602242,4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100088:241</text:p>
          </table:table-cell>
          <table:covered-table-cell/>
          <table:table-cell office:value-type="float" office:value="704585.73" table:style-name="ce20">
            <text:p>704585,73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400001:226</text:p>
          </table:table-cell>
          <table:covered-table-cell/>
          <table:table-cell office:value-type="float" office:value="193350" table:style-name="ce20">
            <text:p>19335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400001:227</text:p>
          </table:table-cell>
          <table:covered-table-cell/>
          <table:table-cell office:value-type="float" office:value="193350" table:style-name="ce20">
            <text:p>19335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700016:489</text:p>
          </table:table-cell>
          <table:covered-table-cell/>
          <table:table-cell office:value-type="float" office:value="331684.5" table:style-name="ce20">
            <text:p>331684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6:3007</text:p>
          </table:table-cell>
          <table:covered-table-cell/>
          <table:table-cell office:value-type="float" office:value="971292.84" table:style-name="ce20">
            <text:p>971292,8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6:3009</text:p>
          </table:table-cell>
          <table:covered-table-cell/>
          <table:table-cell office:value-type="float" office:value="145519.39000000001" table:style-name="ce20">
            <text:p>145519,3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3010</text:p>
          </table:table-cell>
          <table:covered-table-cell/>
          <table:table-cell office:value-type="float" office:value="145301.22" table:style-name="ce20">
            <text:p>145301,2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6:3011</text:p>
          </table:table-cell>
          <table:covered-table-cell/>
          <table:table-cell office:value-type="float" office:value="145519.39000000001" table:style-name="ce20">
            <text:p>145519,39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5668</text:p>
          </table:table-cell>
          <table:covered-table-cell/>
          <table:table-cell office:value-type="float" office:value="238399.2" table:style-name="ce20">
            <text:p>238399,2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5669</text:p>
          </table:table-cell>
          <table:covered-table-cell/>
          <table:table-cell office:value-type="float" office:value="8062783.2000000002" table:style-name="ce20">
            <text:p>8062783,2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6:1900012:228</text:p>
          </table:table-cell>
          <table:covered-table-cell/>
          <table:table-cell office:value-type="float" office:value="308490" table:style-name="ce20">
            <text:p>30849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2012:836</text:p>
          </table:table-cell>
          <table:covered-table-cell/>
          <table:table-cell office:value-type="float" office:value="363889.44" table:style-name="ce20">
            <text:p>363889,4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6500023:215</text:p>
          </table:table-cell>
          <table:covered-table-cell/>
          <table:table-cell office:value-type="float" office:value="310310.25" table:style-name="ce20">
            <text:p>310310,2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500023:216</text:p>
          </table:table-cell>
          <table:covered-table-cell/>
          <table:table-cell office:value-type="float" office:value="22486.25" table:style-name="ce20">
            <text:p>22486,25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6500023:217</text:p>
          </table:table-cell>
          <table:covered-table-cell/>
          <table:table-cell office:value-type="float" office:value="332796.5" table:style-name="ce20">
            <text:p>332796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0500001:171</text:p>
          </table:table-cell>
          <table:covered-table-cell/>
          <table:table-cell office:value-type="float" office:value="560694" table:style-name="ce20">
            <text:p>560694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6000002:164</text:p>
          </table:table-cell>
          <table:covered-table-cell/>
          <table:table-cell office:value-type="float" office:value="601800" table:style-name="ce20">
            <text:p>60180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0100071:319</text:p>
          </table:table-cell>
          <table:covered-table-cell/>
          <table:table-cell office:value-type="float" office:value="478139.76" table:style-name="ce20">
            <text:p>478139,76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3900006:190</text:p>
          </table:table-cell>
          <table:covered-table-cell/>
          <table:table-cell office:value-type="float" office:value="631902.4" table:style-name="ce20">
            <text:p>631902,4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3900006:191</text:p>
          </table:table-cell>
          <table:covered-table-cell/>
          <table:table-cell office:value-type="float" office:value="108897.60000000001" table:style-name="ce20">
            <text:p>108897,6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2003:247</text:p>
          </table:table-cell>
          <table:covered-table-cell/>
          <table:table-cell office:value-type="float" office:value="600954.24" table:style-name="ce20">
            <text:p>600954,2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2008:214</text:p>
          </table:table-cell>
          <table:covered-table-cell/>
          <table:table-cell office:value-type="float" office:value="653099.72" table:style-name="ce20">
            <text:p>653099,72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7049:317</text:p>
          </table:table-cell>
          <table:covered-table-cell/>
          <table:table-cell office:value-type="float" office:value="912678" table:style-name="ce20">
            <text:p>912678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7049:318</text:p>
          </table:table-cell>
          <table:covered-table-cell/>
          <table:table-cell office:value-type="float" office:value="912678" table:style-name="ce20">
            <text:p>912678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66:308</text:p>
          </table:table-cell>
          <table:covered-table-cell/>
          <table:table-cell office:value-type="float" office:value="3243605" table:style-name="ce20">
            <text:p>3243605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066:309</text:p>
          </table:table-cell>
          <table:covered-table-cell/>
          <table:table-cell office:value-type="float" office:value="4132715" table:style-name="ce20">
            <text:p>4132715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66:310</text:p>
          </table:table-cell>
          <table:covered-table-cell/>
          <table:table-cell office:value-type="float" office:value="1714006.5" table:style-name="ce20">
            <text:p>1714006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66:311</text:p>
          </table:table-cell>
          <table:covered-table-cell/>
          <table:table-cell office:value-type="float" office:value="1587226" table:style-name="ce20">
            <text:p>1587226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1066:312</text:p>
          </table:table-cell>
          <table:covered-table-cell/>
          <table:table-cell office:value-type="float" office:value="2005437" table:style-name="ce20">
            <text:p>2005437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1066:313</text:p>
          </table:table-cell>
          <table:covered-table-cell/>
          <table:table-cell office:value-type="float" office:value="1939577" table:style-name="ce20">
            <text:p>1939577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1066:314</text:p>
          </table:table-cell>
          <table:covered-table-cell/>
          <table:table-cell office:value-type="float" office:value="1432455" table:style-name="ce20">
            <text:p>1432455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066:315</text:p>
          </table:table-cell>
          <table:covered-table-cell/>
          <table:table-cell office:value-type="float" office:value="1773280.5" table:style-name="ce20">
            <text:p>1773280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1066:316</text:p>
          </table:table-cell>
          <table:covered-table-cell/>
          <table:table-cell office:value-type="float" office:value="963202.5" table:style-name="ce20">
            <text:p>963202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1066:317</text:p>
          </table:table-cell>
          <table:covered-table-cell/>
          <table:table-cell office:value-type="float" office:value="987900" table:style-name="ce20">
            <text:p>98790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1066:318</text:p>
          </table:table-cell>
          <table:covered-table-cell/>
          <table:table-cell office:value-type="float" office:value="1980739.5" table:style-name="ce20">
            <text:p>1980739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1066:319</text:p>
          </table:table-cell>
          <table:covered-table-cell/>
          <table:table-cell office:value-type="float" office:value="1509840.5" table:style-name="ce20">
            <text:p>1509840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1066:320</text:p>
          </table:table-cell>
          <table:covered-table-cell/>
          <table:table-cell office:value-type="float" office:value="1982386" table:style-name="ce20">
            <text:p>1982386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66:321</text:p>
          </table:table-cell>
          <table:covered-table-cell/>
          <table:table-cell office:value-type="float" office:value="1620156" table:style-name="ce20">
            <text:p>1620156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66:322</text:p>
          </table:table-cell>
          <table:covered-table-cell/>
          <table:table-cell office:value-type="float" office:value="1957688.5" table:style-name="ce20">
            <text:p>1957688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66:323</text:p>
          </table:table-cell>
          <table:covered-table-cell/>
          <table:table-cell office:value-type="float" office:value="2543842.5" table:style-name="ce20">
            <text:p>2543842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66:324</text:p>
          </table:table-cell>
          <table:covered-table-cell/>
          <table:table-cell office:value-type="float" office:value="161357" table:style-name="ce20">
            <text:p>161357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66:325</text:p>
          </table:table-cell>
          <table:covered-table-cell/>
          <table:table-cell office:value-type="float" office:value="1126206" table:style-name="ce20">
            <text:p>1126206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66:326</text:p>
          </table:table-cell>
          <table:covered-table-cell/>
          <table:table-cell office:value-type="float" office:value="1152550" table:style-name="ce20">
            <text:p>115255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1066:327</text:p>
          </table:table-cell>
          <table:covered-table-cell/>
          <table:table-cell office:value-type="float" office:value="1152550" table:style-name="ce20">
            <text:p>115255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1066:328</text:p>
          </table:table-cell>
          <table:covered-table-cell/>
          <table:table-cell office:value-type="float" office:value="1152550" table:style-name="ce20">
            <text:p>115255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66:329</text:p>
          </table:table-cell>
          <table:covered-table-cell/>
          <table:table-cell office:value-type="float" office:value="1152550" table:style-name="ce20">
            <text:p>115255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66:330</text:p>
          </table:table-cell>
          <table:covered-table-cell/>
          <table:table-cell office:value-type="float" office:value="987900" table:style-name="ce20">
            <text:p>98790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66:331</text:p>
          </table:table-cell>
          <table:covered-table-cell/>
          <table:table-cell office:value-type="float" office:value="1152550" table:style-name="ce20">
            <text:p>115255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66:332</text:p>
          </table:table-cell>
          <table:covered-table-cell/>
          <table:table-cell office:value-type="float" office:value="1415990" table:style-name="ce20">
            <text:p>141599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66:333</text:p>
          </table:table-cell>
          <table:covered-table-cell/>
          <table:table-cell office:value-type="float" office:value="1394585.5" table:style-name="ce20">
            <text:p>1394585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66:334</text:p>
          </table:table-cell>
          <table:covered-table-cell/>
          <table:table-cell office:value-type="float" office:value="1399525" table:style-name="ce20">
            <text:p>1399525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66:335</text:p>
          </table:table-cell>
          <table:covered-table-cell/>
          <table:table-cell office:value-type="float" office:value="1399525" table:style-name="ce20">
            <text:p>1399525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66:336</text:p>
          </table:table-cell>
          <table:covered-table-cell/>
          <table:table-cell office:value-type="float" office:value="1399525" table:style-name="ce20">
            <text:p>1399525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66:337</text:p>
          </table:table-cell>
          <table:covered-table-cell/>
          <table:table-cell office:value-type="float" office:value="1529598.5" table:style-name="ce20">
            <text:p>1529598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66:338</text:p>
          </table:table-cell>
          <table:covered-table-cell/>
          <table:table-cell office:value-type="float" office:value="2086115.5" table:style-name="ce20">
            <text:p>2086115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66:339</text:p>
          </table:table-cell>
          <table:covered-table-cell/>
          <table:table-cell office:value-type="float" office:value="2128924.5" table:style-name="ce20">
            <text:p>2128924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66:340</text:p>
          </table:table-cell>
          <table:covered-table-cell/>
          <table:table-cell office:value-type="float" office:value="1057053" table:style-name="ce20">
            <text:p>1057053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66:341</text:p>
          </table:table-cell>
          <table:covered-table-cell/>
          <table:table-cell office:value-type="float" office:value="823250" table:style-name="ce20">
            <text:p>823250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66:342</text:p>
          </table:table-cell>
          <table:covered-table-cell/>
          <table:table-cell office:value-type="float" office:value="9454203" table:style-name="ce20">
            <text:p>9454203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66:343</text:p>
          </table:table-cell>
          <table:covered-table-cell/>
          <table:table-cell office:value-type="float" office:value="1272744.5" table:style-name="ce20">
            <text:p>1272744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66:344</text:p>
          </table:table-cell>
          <table:covered-table-cell/>
          <table:table-cell office:value-type="float" office:value="1272744.5" table:style-name="ce20">
            <text:p>1272744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66:345</text:p>
          </table:table-cell>
          <table:covered-table-cell/>
          <table:table-cell office:value-type="float" office:value="1272744.5" table:style-name="ce20">
            <text:p>1272744,5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66:346</text:p>
          </table:table-cell>
          <table:covered-table-cell/>
          <table:table-cell office:value-type="float" office:value="1178894" table:style-name="ce20">
            <text:p>1178894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66:347</text:p>
          </table:table-cell>
          <table:covered-table-cell/>
          <table:table-cell office:value-type="float" office:value="1771634" table:style-name="ce20">
            <text:p>1771634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9004:307</text:p>
          </table:table-cell>
          <table:covered-table-cell/>
          <table:table-cell office:value-type="float" office:value="1016921.24" table:style-name="ce20">
            <text:p>1016921,24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9004:308</text:p>
          </table:table-cell>
          <table:covered-table-cell/>
          <table:table-cell office:value-type="float" office:value="1019182.1" table:style-name="ce20">
            <text:p>1019182,1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36:34:0305037:382</text:p>
          </table:table-cell>
          <table:covered-table-cell/>
          <table:table-cell office:value-type="float" office:value="2101648" table:style-name="ce22">
            <text:p>2101648,00</text:p>
          </table:table-cell>
          <table:table-cell office:value-type="string" table:number-columns-spanned="2" table:number-rows-spanned="1" table:style-name="ce2">
            <text:p>25.03.2022</text:p>
          </table:table-cell>
          <table:covered-table-cell/>
          <table:table-cell office:value-type="string" table:style-name="ce17">
            <text:p>0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C2F694CAB977BB4F8F1BB88D1241539E3A1BAC87493E8D2694D7D7B6D0FEAC8BBFDD4B4CEFE0AD07357E75FE765475A8C8FA266C0BAC60A3C219F2471E247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3-31T10:33:30Z</meta:creation-date>
    <dc:date>2022-03-31T10:33:30Z</dc:date>
  </office:meta>
</office:document-meta>
</file>